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2" style:master-page-name="MP0" style:family="paragraph">
      <style:paragraph-properties fo:break-before="page" fo:text-align="center"/>
      <style:text-properties style:font-name="Times New Roman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normaltextrun" style:family="text">
      <style:text-properties fo:background-color="#FFFFFF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paragraph" style:family="paragraph">
      <style:paragraph-properties fo:text-align="justify" style:vertical-align="baseline">
        <style:tab-stops>
          <style:tab-stop style:type="left" style:position="-0.5in"/>
        </style:tab-stops>
      </style:paragraph-properties>
    </style:style>
    <style:style style:name="T38" style:parent-style-name="normaltextrun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</style:style>
    <style:style style:name="T40" style:parent-style-name="Pogrubienie" style:family="text">
      <style:text-properties fo:font-weight="normal" style:font-weight-asian="normal" style:font-weight-complex="normal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 fo:margin-left="0.75in">
        <style:tab-stops/>
      </style:paragraph-properties>
    </style:style>
    <style:style style:name="P50" style:parent-style-name="Standard" style:family="paragraph">
      <style:paragraph-properties fo:text-align="justify"/>
    </style:style>
    <style:style style:name="T51" style:parent-style-name="normaltextrun" style:family="text">
      <style:text-properties fo:font-weight="bold" style:font-weight-asian="bold" style:font-weight-complex="bold" fo:color="#000000"/>
    </style:style>
    <style:style style:name="T52" style:parent-style-name="normaltextrun" style:family="text">
      <style:text-properties fo:color="#000000"/>
    </style:style>
    <style:style style:name="T53" style:parent-style-name="normaltextrun" style:family="text">
      <style:text-properties fo:font-weight="bold" style:font-weight-asian="bold" style:font-weight-complex="bold" fo:color="#000000"/>
    </style:style>
    <style:style style:name="T54" style:parent-style-name="normaltextrun" style:family="text">
      <style:text-properties fo:color="#000000"/>
    </style:style>
    <style:style style:name="T55" style:parent-style-name="normaltextrun" style:family="text">
      <style:text-properties fo:color="#444444"/>
    </style:style>
    <style:style style:name="T56" style:parent-style-name="normaltextrun" style:family="text">
      <style:text-properties fo:color="#000000"/>
    </style:style>
    <style:style style:name="T57" style:parent-style-name="normaltextrun" style:family="text">
      <style:text-properties fo:color="#000000"/>
    </style:style>
    <style:style style:name="P58" style:parent-style-name="Standard" style:family="paragraph">
      <style:paragraph-properties fo:text-align="justify" fo:margin-left="0.5in">
        <style:tab-stops/>
      </style:paragraph-properties>
    </style:style>
    <style:style style:name="P59" style:parent-style-name="Standard" style:family="paragraph">
      <style:paragraph-properties fo:text-align="justify"/>
    </style:style>
    <style:style style:name="T60" style:parent-style-name="normaltextrun" style:family="text">
      <style:text-properties fo:color="#000000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style:letter-kerning="false" style:language-asian="pl" style:country-asian="PL"/>
    </style:style>
    <style:style style:name="P63" style:parent-style-name="Akapitzlistą" style:family="paragraph">
      <style:paragraph-properties fo:text-align="justify"/>
    </style:style>
    <style:style style:name="P64" style:parent-style-name="Akapitzlistą" style:family="paragraph">
      <style:paragraph-properties fo:widows="2" fo:orphans="2" fo:text-align="justify" fo:background-color="#FFFFFF"/>
      <style:text-properties fo:hyphenate="true"/>
    </style:style>
    <style:style style:name="T65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66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67" style:parent-style-name="Akapitzlistą" style:family="paragraph">
      <style:paragraph-properties fo:text-align="justify"/>
    </style:style>
    <style:style style:name="P68" style:parent-style-name="Akapitzlistą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normaltextrun" style:family="text">
      <style:text-properties fo:color="#000000"/>
    </style:style>
    <style:style style:name="T71" style:parent-style-name="normaltextrun" style:family="text">
      <style:text-properties fo:font-weight="bold" style:font-weight-asian="bold" style:font-weight-complex="bold" fo:color="#000000"/>
    </style:style>
    <style:style style:name="T72" style:parent-style-name="normaltextrun" style:family="text">
      <style:text-properties fo:color="#000000"/>
    </style:style>
    <style:style style:name="P73" style:parent-style-name="Standard" style:family="paragraph">
      <style:paragraph-properties fo:text-align="justify" fo:margin-left="0.7875in">
        <style:tab-stops/>
      </style:paragraph-properties>
    </style:style>
    <style:style style:name="P74" style:parent-style-name="Standard" style:family="paragraph">
      <style:paragraph-properties fo:text-align="justify" fo:margin-left="0.7875in">
        <style:tab-stops/>
      </style:paragraph-properties>
    </style:style>
    <style:style style:name="P75" style:parent-style-name="paragraph" style:family="paragraph">
      <style:paragraph-properties fo:text-align="justify" style:vertical-align="baseline" fo:margin-top="0in" fo:margin-bottom="0in" fo:margin-left="0.25in">
        <style:tab-stops/>
      </style:paragraph-properties>
    </style:style>
    <style:style style:name="P76" style:parent-style-name="paragraph" style:family="paragraph">
      <style:paragraph-properties fo:text-align="justify" style:vertical-align="baseline" fo:margin-top="0in" fo:margin-bottom="0in" fo:margin-left="0.25in">
        <style:tab-stops/>
      </style:paragraph-properties>
    </style:style>
    <style:style style:name="P77" style:parent-style-name="paragraph" style:family="paragraph">
      <style:paragraph-properties fo:text-align="justify" style:vertical-align="baseline" fo:margin-top="0in" fo:margin-bottom="0in" fo:margin-left="0.25in">
        <style:tab-stops/>
      </style:paragraph-properties>
    </style:style>
    <style:style style:name="P78" style:parent-style-name="paragraph" style:family="paragraph">
      <style:paragraph-properties fo:text-align="justify" style:vertical-align="baseline" fo:margin-top="0in" fo:margin-bottom="0in" fo:margin-left="0.25in">
        <style:tab-stops/>
      </style:paragraph-properties>
    </style:style>
    <style:style style:name="P79" style:parent-style-name="paragraph" style:family="paragraph">
      <style:paragraph-properties fo:text-align="justify" style:vertical-align="baseline" fo:margin-top="0in" fo:margin-bottom="0in"/>
    </style:style>
    <style:style style:name="P80" style:parent-style-name="paragraph" style:family="paragraph">
      <style:paragraph-properties fo:text-align="justify" style:vertical-align="baseline" fo:margin-top="0in" fo:margin-bottom="0in"/>
    </style:style>
    <style:style style:name="P81" style:parent-style-name="paragraph" style:family="paragraph">
      <style:paragraph-properties fo:text-align="justify" style:vertical-align="baseline" fo:margin-top="0in" fo:margin-bottom="0in"/>
    </style:style>
    <style:style style:name="P82" style:parent-style-name="paragraph" style:family="paragraph">
      <style:paragraph-properties fo:text-align="justify" style:vertical-align="baseline" fo:margin-top="0in" fo:margin-bottom="0in"/>
    </style:style>
    <style:style style:name="P83" style:parent-style-name="paragraph" style:family="paragraph">
      <style:paragraph-properties fo:text-align="justify" style:vertical-align="baseline" fo:margin-top="0in" fo:margin-bottom="0in"/>
    </style:style>
    <style:style style:name="P84" style:parent-style-name="paragraph" style:family="paragraph">
      <style:paragraph-properties fo:text-align="justify" style:vertical-align="baseline" fo:margin-top="0in" fo:margin-bottom="0in"/>
    </style:style>
    <style:style style:name="P85" style:parent-style-name="paragraph" style:family="paragraph">
      <style:paragraph-properties fo:text-align="justify" style:vertical-align="baseline" fo:margin-top="0in" fo:margin-bottom="0in"/>
    </style:style>
    <style:style style:name="P86" style:parent-style-name="paragraph" style:family="paragraph">
      <style:paragraph-properties fo:text-align="justify" style:vertical-align="baseline"/>
    </style:style>
    <style:style style:name="P87" style:parent-style-name="paragraph" style:family="paragraph">
      <style:paragraph-properties fo:text-align="justify" style:vertical-align="baseline"/>
    </style:style>
    <style:style style:name="T88" style:parent-style-name="normaltextrun" style:family="text">
      <style:text-properties fo:font-weight="bold" style:font-weight-asian="bold" style:font-weight-complex="bold"/>
    </style:style>
    <style:style style:name="T89" style:parent-style-name="spellingerror" style:family="text">
      <style:text-properties fo:font-weight="bold" style:font-weight-asian="bold" style:font-weight-complex="bold"/>
    </style:style>
    <style:style style:name="T90" style:parent-style-name="normaltextrun" style:family="text">
      <style:text-properties fo:font-weight="bold" style:font-weight-asian="bold" style:font-weight-complex="bold"/>
    </style:style>
    <style:style style:name="P91" style:parent-style-name="paragraph" style:family="paragraph">
      <style:paragraph-properties fo:text-align="justify" style:vertical-align="baseline"/>
    </style:style>
    <style:style style:name="T92" style:parent-style-name="normaltextrun" style:family="text">
      <style:text-properties fo:font-weight="bold" style:font-weight-asian="bold" style:font-weight-complex="bold"/>
    </style:style>
    <style:style style:name="P93" style:parent-style-name="paragraph" style:family="paragraph">
      <style:paragraph-properties fo:text-align="justify" style:vertical-align="baseline"/>
    </style:style>
    <style:style style:name="P94" style:parent-style-name="paragraph" style:family="paragraph">
      <style:paragraph-properties fo:text-align="justify" style:vertical-align="baseline"/>
    </style:style>
    <style:style style:name="P95" style:parent-style-name="paragraph" style:family="paragraph">
      <style:paragraph-properties fo:text-align="justify" style:vertical-align="baseline"/>
    </style:style>
    <style:style style:name="P96" style:parent-style-name="paragraph" style:family="paragraph">
      <style:paragraph-properties fo:text-align="justify" style:vertical-align="baseline"/>
    </style:style>
    <style:style style:name="P97" style:parent-style-name="paragraph" style:family="paragraph">
      <style:paragraph-properties fo:text-align="justify" style:vertical-align="baseline"/>
    </style:style>
    <style:style style:name="P98" style:parent-style-name="paragraph" style:family="paragraph">
      <style:paragraph-properties fo:text-align="justify" style:vertical-align="baseline"/>
    </style:style>
    <style:style style:name="T99" style:parent-style-name="normaltextrun" style:family="text">
      <style:text-properties fo:font-weight="bold" style:font-weight-asian="bold" style:font-weight-complex="bold"/>
    </style:style>
    <style:style style:name="P100" style:parent-style-name="paragraph" style:family="paragraph">
      <style:paragraph-properties fo:text-align="justify" style:vertical-align="baseline">
        <style:tab-stops>
          <style:tab-stop style:type="left" style:position="-0.5in"/>
        </style:tab-stops>
      </style:paragraph-properties>
    </style:style>
    <style:style style:name="P101" style:parent-style-name="paragraph" style:family="paragraph">
      <style:paragraph-properties fo:text-align="justify" style:vertical-align="baseline">
        <style:tab-stops>
          <style:tab-stop style:type="left" style:position="-0.5in"/>
        </style:tab-stops>
      </style:paragraph-properties>
    </style:style>
    <style:style style:name="P102" style:parent-style-name="paragraph" style:family="paragraph">
      <style:paragraph-properties fo:text-align="justify" style:vertical-align="baseline">
        <style:tab-stops>
          <style:tab-stop style:type="left" style:position="-0.5in"/>
        </style:tab-stops>
      </style:paragraph-properties>
    </style:style>
    <style:style style:name="P103" style:parent-style-name="paragraph" style:family="paragraph">
      <style:paragraph-properties fo:text-align="justify" style:vertical-align="baseline">
        <style:tab-stops>
          <style:tab-stop style:type="left" style:position="-0.5in"/>
        </style:tab-stops>
      </style:paragraph-properties>
    </style:style>
    <style:style style:name="P104" style:parent-style-name="paragraph" style:family="paragraph">
      <style:paragraph-properties fo:text-align="justify" style:vertical-align="baseline">
        <style:tab-stops>
          <style:tab-stop style:type="left" style:position="-0.5in"/>
        </style:tab-stops>
      </style:paragraph-properties>
    </style:style>
    <style:style style:name="P105" style:parent-style-name="paragraph" style:family="paragraph">
      <style:paragraph-properties fo:text-align="justify" style:vertical-align="baseline">
        <style:tab-stops>
          <style:tab-stop style:type="left" style:position="-0.5in"/>
        </style:tab-stops>
      </style:paragraph-properties>
    </style:style>
    <style:style style:name="P106" style:parent-style-name="paragraph" style:family="paragraph">
      <style:paragraph-properties fo:text-align="justify" style:vertical-align="baseline">
        <style:tab-stops>
          <style:tab-stop style:type="left" style:position="0in"/>
        </style:tab-stops>
      </style:paragraph-properties>
    </style:style>
    <style:style style:name="P107" style:parent-style-name="paragraph" style:family="paragraph">
      <style:paragraph-properties fo:text-align="justify" style:vertical-align="baseline">
        <style:tab-stops>
          <style:tab-stop style:type="left" style:position="0in"/>
        </style:tab-stops>
      </style:paragraph-properties>
    </style:style>
    <style:style style:name="P108" style:parent-style-name="Nagłówek2" style:master-page-name="MP1" style:family="paragraph">
      <style:paragraph-properties fo:break-before="page" fo:margin-bottom="0in"/>
      <style:text-properties style:font-name="Times New Roman"/>
    </style:style>
    <style:style style:name="P109" style:parent-style-name="Normalny" style:family="paragraph">
      <style:text-properties style:language-complex="ar" style:country-complex="SA"/>
    </style:style>
    <style:style style:name="P110" style:parent-style-name="Normalny" style:family="paragraph">
      <style:text-properties style:language-complex="ar" style:country-complex="SA"/>
    </style:style>
    <style:style style:name="P111" style:parent-style-name="Normalny" style:family="paragraph">
      <style:text-properties style:language-complex="ar" style:country-complex="SA"/>
    </style:style>
    <style:style style:name="P112" style:parent-style-name="Normalny" style:family="paragraph">
      <style:text-properties style:language-complex="ar" style:country-complex="SA"/>
    </style:style>
    <style:style style:name="P113" style:parent-style-name="Normalny" style:family="paragraph">
      <style:text-properties style:language-complex="ar" style:country-complex="SA"/>
    </style:style>
    <style:style style:name="P114" style:parent-style-name="Normalny" style:family="paragraph">
      <style:text-properties style:font-name-asian="Microsoft YaHei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ar" style:country-complex="SA"/>
    </style:style>
    <style:style style:name="P115" style:parent-style-name="Normalny" style:family="paragraph">
      <style:paragraph-properties>
        <style:tab-stops>
          <style:tab-stop style:type="left" style:position="1.5583in"/>
        </style:tab-stops>
      </style:paragraph-properties>
    </style:style>
    <style:style style:name="T116" style:parent-style-name="Domyślnaczcionkaakapitu" style:family="text">
      <style:text-properties style:language-complex="ar" style:country-complex="SA"/>
    </style:style>
  </office:automatic-styles>
  <office:body>
    <office:text text:use-soft-page-breaks="true">
      <text:h text:style-name="P1" text:outline-level="2">JAK WSPIERAĆ ROZWÓJ DZIECI W WIEKU WCZESNOSZKOLNYM?</text:h>
      <text:p text:style-name="P2">Do zadań rodziców należy zaspokajanie potrzeb dzieci, dbanie o ich prawidłowy rozwój, przekazywanie systemu wartości i zasad panujących w otoczeniu oraz dostarczanie modeli<text:s/>zachowań. <text:s/></text:p>
      <text:p text:style-name="P3"/>
      <text:p text:style-name="P4">Emocje odgrywają ważną role w procesie uczenia się, w przystosowywaniu się do nowych wymagań i wyzwań.</text:p>
      <text:p text:style-name="P5"/>
      <text:p text:style-name="P6">Jak wspierać rozwój emocjonalny dziecka?</text:p>
      <text:list text:style-name="WW8Num1" text:continue-numbering="true">
        <text:list-item>
          <text:p text:style-name="P7">rozmawiać o przeżywanych emocjach, mobilizować do opowiadania o różnych sytuacjach, doświadczeniach z dnia codziennego;</text:p>
        </text:list-item>
        <text:list-item>
          <text:p text:style-name="P8">pamiętać należy, że dziecko obserwuje i naśladuje zachowania własnych rodziców, ich podejście, nastawienie do wielu spraw oraz sposób reagowania – to oni stanowią dla dziecka model;</text:p>
        </text:list-item>
        <text:list-item>
          <text:p text:style-name="P9">mówić o własnych uczuciach, nazywać je, pokazywać na<text:s/>własnym przykładzie, że dorośli również zmagają z podobnymi uczuciami i przeżywali podobne emocje i sytuacje w przeszłości;</text:p>
        </text:list-item>
        <text:list-item>
          <text:p text:style-name="P10">okazywać zrozumienie i akceptować emocje dzieci („masz prawo się złościć”), nie ignorować emocji, nie tłumić, nie porównywać z innymi, nie zawstydzać;</text:p>
        </text:list-item>
        <text:list-item>
          <text:p text:style-name="P11">wzmacniać (dostrzegać i chwalić) takie sposoby wyrażania emocji, które są społecznie akceptowane, mobilizować do wczuwania się w przeżycia innych osób;</text:p>
        </text:list-item>
        <text:list-item>
          <text:p text:style-name="P12">zachęcać dziecko do aktywności, które pozwalają mu odreagować trudne emocje (ruch, zabawa, spotkania z przyjaciółmi, prace plastyczne);</text:p>
        </text:list-item>
        <text:list-item>
          <text:p text:style-name="P13">gdy dziecko odczuwa trudności, napotyka na problem należy zachęcać do samodzielnego poszukiwania rozwiązania, nie należy podejmować od razu działania i wyręczać, natomiast należy wspierać i wspomagać;</text:p>
        </text:list-item>
        <text:list-item>
          <text:p text:style-name="P14">wzmacnianie poczucia własnej wartości poprzez nazywanie i podkreślanie umiejętności dziecka, budowanie wiary we własne możliwości mówiąc, że może i wiele potrafi;</text:p>
        </text:list-item>
      </text:list>
      <text:p text:style-name="P15"/>
      <text:p text:style-name="P16">Jak wspierać rozwój społeczny dziecka?</text:p>
      <text:list text:style-name="WW8Num4" text:continue-numbering="true">
        <text:list-item>
          <text:p text:style-name="P17">mobilizować dziecko do większej<text:s/>samodzielności zarówno w domu, jak i poza nim (w sklepie, kinie i innych obiektach użyteczności publicznej);</text:p>
        </text:list-item>
        <text:list-item>
          <text:p text:style-name="P18">zachęcać do kontaktów z rówieśnikami, dziecko uczy się wówczas dostosowywania reakcji emocjonalnych do określonych sytuacji, a także panowania nad<text:s/>emocjami;</text:p>
        </text:list-item>
        <text:list-item>
          <text:p text:style-name="P19">nie ingerować nadmiernie w relacje rówieśnicze, nie rozwiązywać konfliktów za dzieci, mobilizować natomiast do ich rozwiązywania we własnym gronie;</text:p>
        </text:list-item>
        <text:list-item>
          <text:p text:style-name="P20">starać się własnym przykładem pokazywać dziecku, że w społeczności ważna jest współpraca, współdziałanie a nie rywalizacja;</text:p>
        </text:list-item>
        <text:list-item>
          <text:p text:style-name="P21">w miarę umożliwiać dokonywanie wyborów, podejmowania własnych „małych” decyzji.</text:p>
        </text:list-item>
        <text:list-item>
          <text:p text:style-name="P22">ważny jest<text:s/><text:span text:style-name="normaltextrun">jednolity front wychowania dziecka – dotyczy to zarówno rodziców, jak i dziadków mieszkających z dzieckiem, mających wpływ na jego wychowan</text:span><text:span text:style-name="normaltextrun">ie - j</text:span><text:span text:style-name="T23">asno określić granice, ustalić zasady, które muszą być stałe i konsekwentnie przestrzegane.</text:span><text:span text:style-name="normaltextrun"><text:s/>Wymagania trzeba stawiać dziecku w sposób jasny, aby znało swoje obowiązki i wiedziało, jak ma się zachować w danej sytuacji;</text:span><text:span text:style-name="eop"> </text:span></text:p>
        </text:list-item>
      </text:list>
      <text:p text:style-name="P24"/>
      <text:p text:style-name="P25">Jak pomóc dziecku radzić sobie<text:s/>z porażkami?</text:p>
      <text:list text:style-name="WW8Num5" text:continue-numbering="true">
        <text:list-item>
          <text:p text:style-name="P26">dać dziecku poczucie bycia rozumianym, pewność, że jego problemy (małe czy duże) nie są mu obojętne, a także przekonywać dziecko, że niepowodzenia w określonej dziedzinie nie sprawiają, że jest bezwartosciowe;</text:p>
        </text:list-item>
        <text:list-item>
          <text:p text:style-name="P27">rozbudzać wiarę i motywację tłumacząc, że dzięki odpowiednim oddziaływaniom dziecko może odnieść sukces;</text:p>
        </text:list-item>
        <text:list-item>
          <text:p text:style-name="P28">chwalić dziecko za pożądane zachowania, zdobyte umiejętności, wzmocni to jego samoocenę i budować będzie pozytywny obraz własnej osoby, co ułatwi zmaganie się z trudnościami, niepowodzeniami,</text:p>
        </text:list-item>
      </text:list>
      <text:list text:style-name="WW8Num6" text:continue-numbering="true">
        <text:list-item>
          <text:p text:style-name="P29">warto dbać o to by dziecko przeanalizowało to, co się stało (tak jak potrafi), i zrozumiało jakie działania czy zaniechania zmniejszyły jego szansę odniesienia sukcesu. To, co nie wyszło odnosimy do konkretnej sytuacji, nie uogólniamy. A wnioski i<text:s/>pomysły zmian przenosimy na przyszłe działania dziecka w innych sytuacjach. Dzięki temu dziecko może uczyć się na błędach i jednocześnie zachować pozytywny obraz siebie;</text:p>
        </text:list-item>
        <text:list-item>
          <text:p text:style-name="P30">rodzice powinni pomóc dziecku zrozumieć zależność pomiędzy pracą, wkładanym wysiłkiem<text:s/>a osiąganymi efektami;</text:p>
        </text:list-item>
        <text:list-item>
          <text:p text:style-name="P31">warto uczyć dziecko stawiania sobie realistycznych celów i pokazywać im jak te cząstkowe cele przybliżają je do końcowego powodzenia, jak dzięki wytrwałości pojawiają się efekty</text:p>
        </text:list-item>
        <text:list-item>
          <text:p text:style-name="P32"><text:span text:style-name="normaltextrun">uczyć radzenia sobie z porażką, z tym, że coś może być</text:span><text:span text:style-name="normaltextrun"><text:s/>trudniejsze, że nie zawsze mogę być pierwszy i najlepszy. Pomocne będą gry planszowe, podczas których wygrywa jedna osoba. Ważne jest modelowanie przez dorosłego sposobu radzenia sobie z niepowodzeniem, gdy dorosły przegrywa − nazwanie uczuć, które w taki</text:span><text:span text:style-name="normaltextrun">ej sytuacji może odczuwać dziecko np. „ale jestem zezłoszczony/smutny, że przegrałem, ale gratuluję Ci wygranej,</text:span></text:p>
        </text:list-item>
        <text:list-item>
          <text:p text:style-name="P33"><text:span text:style-name="normaltextrun">uczyć dziecko<text:s/></text:span><text:span text:style-name="spellingerror">samouspokajania</text:span><text:span text:style-name="normaltextrun"><text:s/>− rodzic powinien często powtarzać, gdy pojawia się niepowodzenie „ważne, że się starasz, jeśli coś się nie udaje</text:span><text:span text:style-name="normaltextrun"><text:s/>to nie szkodzi, przecież dopiero się tego uczysz, każdy popełnia błędy”;</text:span><text:span text:style-name="eop"> </text:span></text:p>
        </text:list-item>
      </text:list>
      <text:p text:style-name="P34"/>
      <text:p text:style-name="P35">JAK WSPIERAĆ ROZWÓJ INTELEKTUALNY?</text:p>
      <text:p text:style-name="P36"/>
      <text:list text:style-name="LFO7" text:continue-numbering="true">
        <text:list-item>
          <text:p text:style-name="P37"><text:span text:style-name="T38">Przyzwyczajać stopniowo do wysiłku intelektualnego</text:span><text:span text:style-name="normaltextrun">, zadań edukacyjnych − początkowo od kilkunastu minut dziennie, później wydłużać ten czas<text:s/></text:span><text:span text:style-name="normaltextrun">obserwując stopień koncentracji uwagi, pracować<text:s/></text:span><text:span text:style-name="contextualspellingandgrammarerror">systematycznie</text:span><text:span text:style-name="normaltextrun"><text:s/>aby osiągnąć trwały efekt. Motywować do podejmowania się nowych zadań, ćwiczeń nastawionych na doskonalenie różnych umiejętności;</text:span><text:span text:style-name="eop"> </text:span></text:p>
        </text:list-item>
        <text:list-item>
          <text:p text:style-name="P39"><text:span text:style-name="Pogrubienie">Dbać</text:span><text:span text:style-name="T40"><text:s/>o zaspokojenie w dużym stopniu naturalnej potrzeby ruchu</text:span>,<text:s/><text:span text:style-name="T41">sprawność ruchową dzieci</text:span><text:s/>– wzmacniać równowagę, koordynację ciała, a także sprawność manualną <text:s/>poprzez:</text:p>
        </text:list-item>
      </text:list>
      <text:list text:style-name="LFO8" text:continue-numbering="true">
        <text:list-item>
          <text:list>
            <text:list-item>
              <text:p text:style-name="P42">gry i zabawy ruchowe na powietrzu (zabawy z piłką, skakanką, chodzenie wzdłuż linii jazda na rowerze, hulajnodze, plac zabaw, pokonywanie toru<text:s/>przeszkód)</text:p>
            </text:list-item>
            <text:list-item>
              <text:p text:style-name="P43">gimnastyka, pływanie, taniec,</text:p>
            </text:list-item>
            <text:list-item>
              <text:p text:style-name="P44">trening czynności samoobsługowych,</text:p>
            </text:list-item>
            <text:list-item>
              <text:p text:style-name="P45">lepienie, ugniatanie, wycinanie, nawlekanie,</text:p>
            </text:list-item>
            <text:list-item>
              <text:p text:style-name="P46">zabawy konstrukcyjnie, majsterkowanie,</text:p>
            </text:list-item>
            <text:list-item>
              <text:p text:style-name="P47"><text:span text:style-name="normaltextrun">rysowanie, malowanie, wyklejanie, wydzieranie, lepienie z plasteliny, ciastoliny, nawlekanie, wi</text:span><text:span text:style-name="normaltextrun">ązanie, zapinanie zamków, guzików itp., odwzorowywanie różnorodnych wzorów, postaci, przedmiotów, rysowanie znaków graficznych po zakropkowanych polach, odwzorowywanie wzoru, linii falistych, ukośnych, pętli, kształtów geometrycznych, zamalowywanie różnoro</text:span><text:span text:style-name="normaltextrun">dnych powierzchni, odwzorowywanie wzorów litero i cyfro podobnych, rysowanie labiryntów.</text:span><text:span text:style-name="eop"> </text:span></text:p>
            </text:list-item>
            <text:list-item>
              <text:p text:style-name="P48">malowanie pędzlem, opuszkami palców, całą dłonią na dużych powierzchniach;</text:p>
            </text:list-item>
          </text:list>
        </text:list-item>
      </text:list>
      <text:p text:style-name="P49"/>
      <text:list text:style-name="LFO7" text:continue-numbering="true">
        <text:list-item>
          <text:p text:style-name="P50"><text:span text:style-name="normaltextrun">Ćwiczyć<text:s/></text:span><text:span text:style-name="T51">funkcje</text:span><text:span text:style-name="T52"><text:s/></text:span><text:span text:style-name="T53">słuchowe</text:span><text:span text:style-name="T54"><text:s/>– przykłady ćwiczeń</text:span><text:span text:style-name="T55">:<text:s/></text:span><text:span text:style-name="T56">dzielenie wyrazów na głoski i sylaby, wybrzm</text:span><text:span text:style-name="T57">iewanie pierwszej/ ostatniej głoski, ćwiczenia rytmiczne,<text:s/></text:span>nauka rymowanek, uzupełnianie słów w znanych rymowankach, np. lata osa koło ..., śnieżek prószy marzną …, nauka krótkich wierszyków i piosenek, opowiadanie bajek i wierszyków przeczytanych przez dorosłego,</text:p>
        </text:list-item>
      </text:list>
      <text:p text:style-name="P58"/>
      <text:list text:style-name="LFO7" text:continue-numbering="true">
        <text:list-item>
          <text:p text:style-name="P59"><text:span text:style-name="T60">Ćwiczyć</text:span><text:s/><text:span text:style-name="T61">funkcje wzrokowe</text:span><text:s/>poprzez: układanie puzzli, przerysowywanie kształtów, dorysowywanie brakujących elementów na obrazkach, dobieranie w pary jednakowych obrazków (np. gra w "Piotrusia"), gra w domino obrazkowe, układanie klocków według instrukcji,<text:s/><text:span text:style-name="T62">tworzenie rysunków poprzez łączenie kropek, odszukiwanie na rysunku przedmiotów, które się powtarzają, liczenie przedmiotów wielokrotnie występujących na rysunku, odszukiwanie różnic między rysunkami. </text:span></text:p>
        </text:list-item>
      </text:list>
      <text:p text:style-name="P63"/>
      <text:list text:style-name="LFO7" text:continue-numbering="true">
        <text:list-item>
          <text:p text:style-name="P64"><text:span text:style-name="T65">Ćwiczenia funkcji wzrokowych i słuchowych: łąc</text:span><text:span text:style-name="T66">zenie przedmiotów na rysunku według wskazówek podawanych ustnie, uzupełnianie rysunku na podstawie ustnych wskazówek;</text:span></text:p>
        </text:list-item>
      </text:list>
      <text:p text:style-name="P67"/>
      <text:p text:style-name="P68"/>
      <text:list text:style-name="LFO7" text:continue-numbering="true">
        <text:list-item>
          <text:p text:style-name="P69"><text:span text:style-name="T70">Wzmacniać<text:s/></text:span><text:span text:style-name="T71">koncentrację uwagi<text:s/></text:span><text:span text:style-name="T72">poprzez (propozycje):</text:span></text:p>
        </text:list-item>
      </text:list>
      <text:list text:style-name="LFO9" text:continue-numbering="true">
        <text:list-item>
          <text:p text:style-name="P73"><text:span text:style-name="normaltextrun">gry w<text:s/></text:span><text:span text:style-name="spellingerror">memory, dooble, bystre oczko</text:span><text:span text:style-name="normaltextrun">,</text:span><text:span text:style-name="eop"> </text:span></text:p>
        </text:list-item>
        <text:list-item>
          <text:p text:style-name="P74"><text:span text:style-name="normaltextrun">zabawy wprowadzające sekwencje:</text:span><text:span text:style-name="eop"> </text:span></text:p>
        </text:list-item>
      </text:list>
      <text:soft-page-break/>
      <text:p text:style-name="P75"><text:span text:style-name="normaltextrun">– pokazujemy dz</text:span><text:span text:style-name="normaltextrun">iecku sekwencje ruchów, np. klaśnięcie w kolana, w ręce, nad głową, pod kolanem itd. (dziecko musi powtórzyć),</text:span><text:span text:style-name="eop"> </text:span></text:p>
      <text:p text:style-name="P76"><text:span text:style-name="normaltextrun">– głuchy telefon (zadaniem dziecka jest dokładne powtórzenie zdania, które usłyszało),</text:span><text:span text:style-name="eop"> </text:span></text:p>
      <text:p text:style-name="P77"><text:span text:style-name="normaltextrun">– powtórz numer telefonu (zaczynamy od 3 cyfr, a<text:s/></text:span><text:span text:style-name="normaltextrun">następnie zwiększamy ilość), </text:span><text:span text:style-name="eop"> </text:span></text:p>
      <text:p text:style-name="P78"><text:span text:style-name="normaltextrun">– lista zakupów: zabawę zaczynamy mówiąc „idziemy na zakupy i musimy kupić…”. Wymyślamy i wymieniamy na zmianę z dzieckiem produkty spożywcze, które są nam potrzebne, powtarzając przy tym już wcześniej wymienione;</text:span><text:span text:style-name="eop"> </text:span></text:p>
      <text:list text:style-name="LFO10" text:continue-numbering="true">
        <text:list-item>
          <text:p text:style-name="P79"><text:span text:style-name="normaltextrun">układanie<text:s/></text:span><text:span text:style-name="normaltextrun">obrazków z części, puzzli, wyszukiwanie różnic i podobieństw na obrazkach;</text:span><text:span text:style-name="eop"> </text:span></text:p>
        </text:list-item>
        <text:list-item>
          <text:p text:style-name="P80"><text:span text:style-name="normaltextrun">odtwarzanie z pamięci wcześniej obserwowanych figur, symboli, rysunków (słownie lub rysunkowo);</text:span><text:span text:style-name="eop"> </text:span></text:p>
        </text:list-item>
        <text:list-item>
          <text:p text:style-name="P81"><text:span text:style-name="normaltextrun">pokazujemy dziecku obrazek i prosimy, aby mu się uważnie przyglądało.<text:s/></text:span><text:span text:style-name="normaltextrun">Następnie zakrywamy obrazek i zadajemy dziecku różne pytania;</text:span><text:span text:style-name="eop"> </text:span></text:p>
        </text:list-item>
        <text:list-item>
          <text:p text:style-name="P82"><text:span text:style-name="normaltextrun">kopiowanie wzorów – w jednej kolumnie tabeli zamieszcza się znaki, cyfry i litery, które dziecko musi umieścić w identyczny lub lustrzany sposób w drugiej kolumnie tabelki;</text:span><text:span text:style-name="eop"> </text:span></text:p>
        </text:list-item>
        <text:list-item>
          <text:p text:style-name="P83"><text:span text:style-name="normaltextrun">labirynty – dziecko</text:span><text:span text:style-name="normaltextrun"><text:s/>musi odnaleźć drogę wyjścia z labiryntu;</text:span></text:p>
        </text:list-item>
        <text:list-item>
          <text:p text:style-name="P84"><text:span text:style-name="eop">,</text:span><text:span text:style-name="normaltextrun">nasłuchiwanie dźwięków wydobywających się np. zza okna, następnie wymienianie jakiego rodzaju to były dźwięki. Na początku czas przysłuchiwania się będzie krótki - dostosowany do możliwości dziecka. Stopniowo star</text:span><text:span text:style-name="normaltextrun">amy się wydłużać czas trwania ćwiczenia;</text:span><text:span text:style-name="eop"> </text:span></text:p>
        </text:list-item>
        <text:list-item>
          <text:p text:style-name="P85"><text:span text:style-name="normaltextrun">rozglądanie się po pomieszczeniu, następnie wymienianie z zamkniętymi oczyma np. wszystkich rzeczy w pokoju, które są koloru niebieskiego. Pomysłów może być wiele. </text:span><text:span text:style-name="eop"> </text:span></text:p>
        </text:list-item>
      </text:list>
      <text:p text:style-name="P86"/>
      <text:list text:style-name="LFO11" text:continue-numbering="true">
        <text:list-item>
          <text:p text:style-name="P87"><text:span text:style-name="T88">Rozwijać myślenie<text:s/></text:span><text:span text:style-name="T89">przyczynowo-skutkowe</text:span><text:span text:style-name="T90"><text:s/></text:span><text:span text:style-name="normaltextrun">(układać</text:span><text:span text:style-name="normaltextrun"><text:s/>i opowiadać razem z dzieckiem wieloelementowe historyjki obrazkowe, nazywać osoby, czynności, rzeczy, cechy charakterystyczne, emocje)</text:span></text:p>
        </text:list-item>
        <text:list-item>
          <text:p text:style-name="P91"><text:span text:style-name="T92">Rozwijać motywację</text:span><text:span text:style-name="normaltextrun">: </text:span><text:span text:style-name="eop"> </text:span></text:p>
        </text:list-item>
      </text:list>
      <text:list text:style-name="LFO12" text:continue-numbering="true">
        <text:list-item>
          <text:p text:style-name="P93">r<text:span text:style-name="normaltextrun">ozbudzać wiarę we własne możliwości poprzez okazywanie przez rodzica radości i dumy w momencie, g</text:span><text:span text:style-name="normaltextrun">dy dziecko podejmuje się r</text:span><text:span text:style-name="spellingerror">óżnych</text:span><text:span text:style-name="normaltextrun"><text:s/>zadań poznawczych, przejawia zaangażowanie w trakcie ich wykonywania, jest przy tym wytrwałe; </text:span><text:span text:style-name="eop"> </text:span></text:p>
        </text:list-item>
        <text:list-item>
          <text:p text:style-name="P94"><text:span text:style-name="normaltextrun">okazywać swoje zadowolenie w momencie, gdy dziecko zrobi coś lepiej w por</text:span><text:span text:style-name="spellingerror">ównaniu</text:span><text:span text:style-name="normaltextrun"><text:s/>z poprzednimi próbami;</text:span><text:span text:style-name="eop"> </text:span></text:p>
        </text:list-item>
        <text:list-item>
          <text:p text:style-name="P95"><text:span text:style-name="normaltextrun">dostrzegać najmniejsze</text:span><text:span text:style-name="normaltextrun"><text:s/>postępy i sukcesy, powierzać możliwe do wykonania obowiązki i chwalić za ich wykonywanie, zachęcać do samodzielności w trakcie codziennych czynności,</text:span></text:p>
        </text:list-item>
        <text:list-item>
          <text:p text:style-name="P96"><text:span text:style-name="normaltextrun">kształtowanie wytrwałości – pokazanie, że zadanie rozpoczęte wymaga dokończenia, warto zastosować zabawy/</text:span><text:span text:style-name="normaltextrun">ćwiczenia krótkie, ale wykonane do końca, jeśli dziecko jest zmęczone czy rozdrażnione robimy krótką przerwę i uprzedzamy dziecko, że wróci do pracy. Pomocne jest pochwalenie dziecka za tą część ćwiczenia, którą wykonało dobrze i zachęcenie do kontynuowani</text:span><text:span text:style-name="normaltextrun">a zadania.</text:span><text:span text:style-name="eop"> </text:span></text:p>
        </text:list-item>
      </text:list>
      <text:p text:style-name="P97"><text:span text:style-name="eop"> </text:span></text:p>
      <text:p text:style-name="P98"><text:span text:style-name="T99">Ponadto:</text:span><text:span text:style-name="eop"> </text:span></text:p>
      <text:list text:style-name="LFO13" text:continue-numbering="true">
        <text:list-item>
          <text:p text:style-name="P100"><text:span text:style-name="normaltextrun">Ustalenie czasu pracy tzw. planu dnia, żeby dziecko wiedziało, kiedy jest czas na obowiązki, a kiedy na przyjemność i odpoczynek;</text:span><text:span text:style-name="eop"> </text:span></text:p>
        </text:list-item>
        <text:list-item>
          <text:p text:style-name="P101"><text:span text:style-name="normaltextrun">Należy zadbać o stały czas odrabiania lekcji, w spokojnej nacechowanej życzliwością atmosferze, dziec</text:span><text:span text:style-name="normaltextrun">ko powinno mieć zawsze poczucie, że może zapytać jak czegoś nie rozumie i nie zostanie skrytykowane, nie okażemy zniecierpliwienia i dezaprobaty;</text:span></text:p>
        </text:list-item>
        <text:list-item>
          <text:p text:style-name="P102"><text:span text:style-name="normaltextrun">Podczas wykonywania przez dziecko różnych zabaw edukacyjnych  należy wyeliminować wszystkie dodatkowe<text:s/></text:span><text:span text:style-name="normaltextrun">bodźce,<text:s/></text:span><text:span text:style-name="spellingerror">które</text:span><text:span text:style-name="normaltextrun"><text:s/>mogą go rozproszyć, np. wyłączyć telewizor,  radio, schować  zbędne przedmioty z biurka;</text:span></text:p>
        </text:list-item>
        <text:list-item>
          <text:p text:style-name="P103">D<text:span text:style-name="normaltextrun">zielimy pracę, zadania na etapy, pracujemy do momentu, gdy dziecko potrafi się skoncentrować. W momencie, gdy przestaje pracować robimy kilkuminutową pr</text:span><text:span text:style-name="normaltextrun">zerwę, bądź krótkie przerwy co jakiś czas, w zależności od stopnia koncentracji uwagi;</text:span><text:span text:style-name="eop"> </text:span></text:p>
        </text:list-item>
        <text:list-item>
          <text:p text:style-name="P104"><text:span text:style-name="normaltextrun">Zawsze zaczynać od zadań, które nie sprawiają dziecku trudności, następnie przechodzić do zadań trudniejszych. Podkreślać dziecku, że dobrze wykonuje daną czynność, pok</text:span><text:span text:style-name="normaltextrun">azywać na konkretnych<text:s/></text:span><text:soft-page-break/><text:span text:style-name="normaltextrun">przykładach, że poczyniło postępy, nawet jeśli są minimalne. Jeśli dziecko wie, że wiele już potrafi, chętniej będzie podejmowało nowe zadania;</text:span><text:span text:style-name="eop"> </text:span></text:p>
        </text:list-item>
        <text:list-item>
          <text:p text:style-name="P105"><text:span text:style-name="normaltextrun">Mobilizowanie do dalszego działania w sytuacjach trudnych, osłabianie tendencji do rezygn</text:span><text:span text:style-name="normaltextrun">acji, powstrzymanie się od natychmiastowej pomocy w sytuacji wystąpienia jakichkolwiek trudności.</text:span></text:p>
        </text:list-item>
      </text:list>
      <text:p text:style-name="P106"/>
      <text:p text:style-name="P107"><text:span text:style-name="normaltextrun">Opracowała: Katarzyna Ratajczyk – psycholog szkolny</text:span></text:p>
      <text:h text:style-name="P108" text:outline-level="2"/>
      <text:p text:style-name="P109"/>
      <text:p text:style-name="P110"/>
      <text:p text:style-name="P111"/>
      <text:p text:style-name="P112"/>
      <text:p text:style-name="P113"/>
      <text:p text:style-name="P114"/>
      <text:p text:style-name="P115"><text:span text:style-name="T11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omylnie" style:display-name="Domy?lnie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fo:color="#FFFFFF" fo:font-size="18pt" style:font-size-asian="18pt" style:font-size-complex="18pt" fo:hyphenate="false"/>
    </style:style>
    <style:style style:name="Obiektzestrzak" style:display-name="Obiekt ze strza?k?" style:family="paragraph" style:parent-style-name="Domylnie">
      <style:text-properties fo:hyphenate="false"/>
    </style:style>
    <style:style style:name="Obiektzcieniem" style:display-name="Obiekt z cieniem" style:family="paragraph" style:parent-style-name="Domylnie">
      <style:text-properties fo:hyphenate="false"/>
    </style:style>
    <style:style style:name="Obiektbezwypenienia" style:display-name="Obiekt bez wype?nienia" style:family="paragraph" style:parent-style-name="Domylnie">
      <style:text-properties fo:hyphenate="false"/>
    </style:style>
    <style:style style:name="Obiektbezwypenieniailinii" style:display-name="Obiekt bez wype?nienia i linii" style:family="paragraph" style:parent-style-name="Domylnie">
      <style:text-properties fo:hyphenate="false"/>
    </style:style>
    <style:style style:name="Text" style:display-name="Text" style:family="paragraph" style:parent-style-name="Legenda">
      <style:text-properties fo:hyphenate="false"/>
    </style:style>
    <style:style style:name="Tretekstu" style:display-name="Tre?? tekstu" style:family="paragraph" style:parent-style-name="Domylnie">
      <style:text-properties fo:hyphenate="false"/>
    </style:style>
    <style:style style:name="Tekstwyjustowany" style:display-name="Tekst wyjustowany" style:family="paragraph" style:parent-style-name="Domylnie">
      <style:text-properties fo:hyphenate="false"/>
    </style:style>
    <style:style style:name="Wciciepierwszegowiersza" style:display-name="Wci?cie pierwszego wiersza" style:family="paragraph" style:parent-style-name="Domylnie">
      <style:paragraph-properties fo:text-indent="0.2361in"/>
      <style:text-properties fo:hyphenate="false"/>
    </style:style>
    <style:style style:name="Tytu" style:display-name="Tytu?" style:family="paragraph" style:parent-style-name="Domylnie">
      <style:text-properties fo:hyphenate="false"/>
    </style:style>
    <style:style style:name="Tytu1" style:display-name="Tytu?1" style:family="paragraph" style:parent-style-name="Domylnie">
      <style:paragraph-properties fo:text-align="center"/>
      <style:text-properties fo:hyphenate="false"/>
    </style:style>
    <style:style style:name="Tytu2" style:display-name="Tytu?2" style:family="paragraph" style:parent-style-name="Domylnie">
      <style:paragraph-properties fo:text-align="center" fo:margin-top="0.0395in" fo:margin-bottom="0.0395in" fo:margin-right="0.0784in"/>
      <style:text-properties fo:hyphenate="false"/>
    </style:style>
    <style:style style:name="Nagówek" style:display-name="Nag?ówek" style:family="paragraph" style:parent-style-name="Domylnie">
      <style:paragraph-properties fo:margin-top="0.1652in" fo:margin-bottom="0.0826in"/>
      <style:text-properties fo:hyphenate="false"/>
    </style:style>
    <style:style style:name="Nagówek1" style:display-name="Nag?ówek1" style:family="paragraph" style:parent-style-name="Domylnie">
      <style:paragraph-properties fo:margin-top="0.1652in" fo:margin-bottom="0.0826in"/>
      <style:text-properties fo:hyphenate="false"/>
    </style:style>
    <style:style style:name="Nagówek2" style:display-name="Nag?ówek2" style:family="paragraph" style:parent-style-name="Domylnie">
      <style:paragraph-properties fo:margin-top="0.1652in" fo:margin-bottom="0.0826in"/>
      <style:text-properties fo:hyphenate="false"/>
    </style:style>
    <style:style style:name="Liniawymiarowa" style:display-name="Linia wymiarowa" style:family="paragraph" style:parent-style-name="Domylnie">
      <style:text-properties fo:hyphenate="false"/>
    </style:style>
    <style:style style:name="DomylnieLTGliederung1" style:display-name="Domy?lnie~LT~Gliederung 1" style:family="paragraph">
      <style:paragraph-properties style:text-autospace="none" fo:margin-top="0.1111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Arial" style:font-name-asian="Arial" fo:text-shadow="0.0138in 0.0138in 0in #000000" fo:color="#FFFFFF" fo:font-size="32pt" style:font-size-asian="32pt" style:font-size-complex="32pt" fo:hyphenate="false"/>
    </style:style>
    <style:style style:name="DomylnieLTGliederung2" style:display-name="Domy?lnie~LT~Gliederung 2" style:family="paragraph" style:parent-style-name="DomylnieLTGliederung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DomylnieLTGliederung3" style:display-name="Domy?lnie~LT~Gliederung 3" style:family="paragraph" style:parent-style-name="DomylnieLTGliederung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style:font-size-complex="24pt" fo:hyphenate="false"/>
    </style:style>
    <style:style style:name="DomylnieLTGliederung4" style:display-name="Domy?lnie~LT~Gliederung 4" style:family="paragraph" style:parent-style-name="DomylnieLTGliederung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style:font-size-complex="20pt" fo:hyphenate="false"/>
    </style:style>
    <style:style style:name="DomylnieLTGliederung5" style:display-name="Domy?lnie~LT~Gliederung 5" style:family="paragraph" style:parent-style-name="DomylnieLTGliederung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DomylnieLTGliederung6" style:display-name="Domy?lnie~LT~Gliederung 6" style:family="paragraph" style:parent-style-name="DomylnieLTGliederung5">
      <style:text-properties fo:hyphenate="false"/>
    </style:style>
    <style:style style:name="DomylnieLTGliederung7" style:display-name="Domy?lnie~LT~Gliederung 7" style:family="paragraph" style:parent-style-name="DomylnieLTGliederung6">
      <style:text-properties fo:hyphenate="false"/>
    </style:style>
    <style:style style:name="DomylnieLTGliederung8" style:display-name="Domy?lnie~LT~Gliederung 8" style:family="paragraph" style:parent-style-name="DomylnieLTGliederung7">
      <style:text-properties fo:hyphenate="false"/>
    </style:style>
    <style:style style:name="DomylnieLTGliederung9" style:display-name="Domy?lnie~LT~Gliederung 9" style:family="paragraph" style:parent-style-name="DomylnieLTGliederung8">
      <style:text-properties fo:hyphenate="false"/>
    </style:style>
    <style:style style:name="DomylnieLTTitel" style:display-name="Domy?lnie~LT~Titel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fo:text-shadow="0.0138in 0.0138in 0in #000000" fo:color="#FFFFFF" fo:font-size="44pt" style:font-size-asian="44pt" style:font-size-complex="44pt" fo:hyphenate="false"/>
    </style:style>
    <style:style style:name="DomylnieLTUntertitel" style:display-name="Domy?lnie~LT~Untertitel" style:family="paragraph">
      <style:paragraph-properties style:text-autospace="none" fo:text-align="center" fo:margin-top="0.1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fo:text-shadow="0.0138in 0.0138in 0in #000000" fo:color="#FFFFFF" fo:font-size="36pt" style:font-size-asian="36pt" style:font-size-complex="36pt" fo:hyphenate="false"/>
    </style:style>
    <style:style style:name="DomylnieLTNotizen" style:display-name="Domy?lnie~LT~Notizen" style:family="paragraph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fo:color="#000000" fo:hyphenate="false"/>
    </style:style>
    <style:style style:name="DomylnieLTHintergrundobjekte" style:display-name="Domy?lnie~LT~Hintergrundobjekte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fo:color="#000000" fo:font-size="18pt" style:font-size-asian="18pt" style:font-size-complex="18pt" fo:hyphenate="false"/>
    </style:style>
    <style:style style:name="DomylnieLTHintergrund" style:display-name="Domy?lnie~LT~Hintergrund" style:family="paragraph">
      <style:paragraph-properties style:text-autospace="none" fo:text-align="center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Arial" style:font-name-asian="Arial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Tytu" style:display-name="WW-Tytu?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fo:text-shadow="0.0138in 0.0138in 0in #000000" fo:color="#FFFFFF" fo:font-size="48pt" style:font-size-asian="48pt" style:font-size-complex="48pt" fo:hyphenate="false"/>
    </style:style>
    <style:style style:name="Podtytu" style:display-name="Podtytu?" style:family="paragraph">
      <style:paragraph-properties style:text-autospace="none" fo:text-align="center" fo:margin-top="0.1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fo:text-shadow="0.0138in 0.0138in 0in #000000" fo:color="#FFFFFF" fo:font-size="36pt" style:font-size-asian="36pt" style:font-size-complex="36pt" fo:hyphenate="false"/>
    </style:style>
    <style:style style:name="Obiektyta" style:display-name="Obiekty t?a" style:family="paragraph">
      <style:paragraph-properties style:text-autospace="none"/>
      <style:text-properties fo:hyphenate="false"/>
    </style:style>
    <style:style style:name="To" style:display-name="T?o" style:family="paragraph">
      <style:paragraph-properties style:text-autospace="none" fo:text-align="center"/>
      <style:text-properties fo:hyphenate="false"/>
    </style:style>
    <style:style style:name="Notatki" style:display-name="Notatki" style:family="paragraph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fo:color="#000000" fo:hyphenate="false"/>
    </style:style>
    <style:style style:name="Konspekt1" style:display-name="Konspekt 1" style:family="paragraph">
      <style:paragraph-properties style:text-autospace="none" fo:text-align="center" fo:margin-top="0.1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fo:text-shadow="0.0138in 0.0138in 0in #000000" fo:color="#FFFFFF" fo:font-size="36pt" style:font-size-asian="36pt" style:font-size-complex="36pt" fo:hyphenate="false"/>
    </style:style>
    <style:style style:name="Konspekt2" style:display-name="Konspekt 2" style:family="paragraph" style:parent-style-name="Konspekt1">
      <style:paragraph-properties fo:margin-top="0.0965in" fo:margin-left="0.5in">
        <style:tab-stops>
          <style:tab-stop style:type="left" style:position="-0.5in"/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</style:tab-stops>
      </style:paragraph-properties>
      <style:text-properties fo:font-size="28pt" style:font-size-asian="28pt" style:font-size-complex="28pt" fo:hyphenate="false"/>
    </style:style>
    <style:style style:name="Konspekt3" style:display-name="Konspekt 3" style:family="paragraph" style:parent-style-name="Konspekt2">
      <style:paragraph-properties fo:margin-top="0.0833in" fo:margin-left="1in">
        <style:tab-stops>
          <style:tab-stop style:type="left" style:position="-1in"/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</style:tab-stops>
      </style:paragraph-properties>
      <style:text-properties fo:font-size="24pt" style:font-size-asian="24pt" style:font-size-complex="24pt" fo:hyphenate="false"/>
    </style:style>
    <style:style style:name="Konspekt4" style:display-name="Konspekt 4" style:family="paragraph" style:parent-style-name="Konspekt3">
      <style:paragraph-properties fo:margin-top="0.0694in" fo:margin-left="1.5in">
        <style:tab-stops>
          <style:tab-stop style:type="left" style:position="-1.5in"/>
          <style:tab-stop style:type="left" style:position="-1in"/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</style:tab-stops>
      </style:paragraph-properties>
      <style:text-properties fo:font-size="20pt" style:font-size-asian="20pt" style:font-size-complex="20pt" fo:hyphenate="false"/>
    </style:style>
    <style:style style:name="Konspekt5" style:display-name="Konspekt 5" style:family="paragraph" style:parent-style-name="Konspekt4">
      <style:paragraph-properties fo:margin-left="2in">
        <style:tab-stops>
          <style:tab-stop style:type="left" style:position="-2in"/>
          <style:tab-stop style:type="left" style:position="-1in"/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</style:tab-stops>
      </style:paragraph-properties>
      <style:text-properties fo:hyphenate="false"/>
    </style:style>
    <style:style style:name="Konspekt6" style:display-name="Konspekt 6" style:family="paragraph" style:parent-style-name="Konspekt5">
      <style:text-properties fo:hyphenate="false"/>
    </style:style>
    <style:style style:name="Konspekt7" style:display-name="Konspekt 7" style:family="paragraph" style:parent-style-name="Konspekt6">
      <style:text-properties fo:hyphenate="false"/>
    </style:style>
    <style:style style:name="Konspekt8" style:display-name="Konspekt 8" style:family="paragraph" style:parent-style-name="Konspekt7">
      <style:text-properties fo:hyphenate="false"/>
    </style:style>
    <style:style style:name="Konspekt9" style:display-name="Konspekt 9" style:family="paragraph" style:parent-style-name="Konspekt8">
      <style:text-properties fo:hyphenate="false"/>
    </style:style>
    <style:style style:name="Tytu1LTGliederung1" style:display-name="Tytu?1~LT~Gliederung 1" style:family="paragraph">
      <style:paragraph-properties style:text-autospace="none" fo:text-align="center" fo:margin-top="0.1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fo:text-shadow="0.0138in 0.0138in 0in #000000" fo:color="#FFFFFF" fo:font-size="36pt" style:font-size-asian="36pt" style:font-size-complex="36pt" fo:hyphenate="false"/>
    </style:style>
    <style:style style:name="Tytu1LTGliederung2" style:display-name="Tytu?1~LT~Gliederung 2" style:family="paragraph" style:parent-style-name="Tytu1LTGliederung1">
      <style:paragraph-properties fo:margin-top="0.0965in" fo:margin-left="0.5in">
        <style:tab-stops>
          <style:tab-stop style:type="left" style:position="-0.5in"/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</style:tab-stops>
      </style:paragraph-properties>
      <style:text-properties fo:font-size="28pt" style:font-size-asian="28pt" style:font-size-complex="28pt" fo:hyphenate="false"/>
    </style:style>
    <style:style style:name="Tytu1LTGliederung3" style:display-name="Tytu?1~LT~Gliederung 3" style:family="paragraph" style:parent-style-name="Tytu1LTGliederung2">
      <style:paragraph-properties fo:margin-top="0.0833in" fo:margin-left="1in">
        <style:tab-stops>
          <style:tab-stop style:type="left" style:position="-1in"/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</style:tab-stops>
      </style:paragraph-properties>
      <style:text-properties fo:font-size="24pt" style:font-size-asian="24pt" style:font-size-complex="24pt" fo:hyphenate="false"/>
    </style:style>
    <style:style style:name="Tytu1LTGliederung4" style:display-name="Tytu?1~LT~Gliederung 4" style:family="paragraph" style:parent-style-name="Tytu1LTGliederung3">
      <style:paragraph-properties fo:margin-top="0.0694in" fo:margin-left="1.5in">
        <style:tab-stops>
          <style:tab-stop style:type="left" style:position="-1.5in"/>
          <style:tab-stop style:type="left" style:position="-1in"/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</style:tab-stops>
      </style:paragraph-properties>
      <style:text-properties fo:font-size="20pt" style:font-size-asian="20pt" style:font-size-complex="20pt" fo:hyphenate="false"/>
    </style:style>
    <style:style style:name="Tytu1LTGliederung5" style:display-name="Tytu?1~LT~Gliederung 5" style:family="paragraph" style:parent-style-name="Tytu1LTGliederung4">
      <style:paragraph-properties fo:margin-left="2in">
        <style:tab-stops>
          <style:tab-stop style:type="left" style:position="-2in"/>
          <style:tab-stop style:type="left" style:position="-1in"/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</style:tab-stops>
      </style:paragraph-properties>
      <style:text-properties fo:hyphenate="false"/>
    </style:style>
    <style:style style:name="Tytu1LTGliederung6" style:display-name="Tytu?1~LT~Gliederung 6" style:family="paragraph" style:parent-style-name="Tytu1LTGliederung5">
      <style:text-properties fo:hyphenate="false"/>
    </style:style>
    <style:style style:name="Tytu1LTGliederung7" style:display-name="Tytu?1~LT~Gliederung 7" style:family="paragraph" style:parent-style-name="Tytu1LTGliederung6">
      <style:text-properties fo:hyphenate="false"/>
    </style:style>
    <style:style style:name="Tytu1LTGliederung8" style:display-name="Tytu?1~LT~Gliederung 8" style:family="paragraph" style:parent-style-name="Tytu1LTGliederung7">
      <style:text-properties fo:hyphenate="false"/>
    </style:style>
    <style:style style:name="Tytu1LTGliederung9" style:display-name="Tytu?1~LT~Gliederung 9" style:family="paragraph" style:parent-style-name="Tytu1LTGliederung8">
      <style:text-properties fo:hyphenate="false"/>
    </style:style>
    <style:style style:name="Tytu1LTTitel" style:display-name="Tytu?1~LT~Titel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fo:text-shadow="0.0138in 0.0138in 0in #000000" fo:color="#FFFFFF" fo:font-size="48pt" style:font-size-asian="48pt" style:font-size-complex="48pt" fo:hyphenate="false"/>
    </style:style>
    <style:style style:name="Tytu1LTUntertitel" style:display-name="Tytu?1~LT~Untertitel" style:family="paragraph">
      <style:paragraph-properties style:text-autospace="none" fo:text-align="center" fo:margin-top="0.1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fo:text-shadow="0.0138in 0.0138in 0in #000000" fo:color="#FFFFFF" fo:font-size="36pt" style:font-size-asian="36pt" style:font-size-complex="36pt" fo:hyphenate="false"/>
    </style:style>
    <style:style style:name="Tytu1LTNotizen" style:display-name="Tytu?1~LT~Notizen" style:family="paragraph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fo:color="#000000" fo:hyphenate="false"/>
    </style:style>
    <style:style style:name="Tytu1LTHintergrundobjekte" style:display-name="Tytu?1~LT~Hintergrundobjekte" style:family="paragraph">
      <style:paragraph-properties style:text-autospace="none"/>
      <style:text-properties fo:hyphenate="false"/>
    </style:style>
    <style:style style:name="Tytu1LTHintergrund" style:display-name="Tytu?1~LT~Hintergrund" style:family="paragraph">
      <style:paragraph-properties style:text-autospace="none" fo:text-align="center"/>
      <style:text-properties fo:hyphenate="false"/>
    </style:style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Times New Roman" style:font-name-complex="Times New Roman"/>
    </style:style>
    <style:style style:name="WW8Num3z0" style:display-name="WW8Num3z0" style:family="text">
      <style:text-properties style:font-name="Times New Roman" style:font-name-complex="Times New Roman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complex="Times New Roman"/>
    </style:style>
    <style:style style:name="WW8Num6z0" style:display-name="WW8Num6z0" style:family="text">
      <style:text-properties style:font-name="Times New Roma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aragraph" style:display-name="paragraph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ormaltextrun" style:display-name="normaltextrun" style:family="text" style:parent-style-name="Domyślnaczcionkaakapitu"/>
    <style:style style:name="eop" style:display-name="eop" style:family="text" style:parent-style-name="Domyślnaczcionkaakapitu"/>
    <style:style style:name="spellingerror" style:display-name="spellingerror" style:family="text" style:parent-style-name="Domyślnaczcionkaakapitu"/>
    <style:style style:name="contextualspellingandgrammarerror" style:display-name="contextualspellingandgrammarerror" style:family="text" style:parent-style-name="Domyślnaczcionkaakapitu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text:list-style style:name="WW8Num1" style:display-name="WW8Num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text:list-style style:name="WW8Num2" style:display-name="WW8Num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text:list-style style:name="WW8Num3" style:display-name="WW8Num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text:list-style style:name="WW8Num4" style:display-name="WW8Num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5LVL3" style:family="text">
      <style:text-properties style:font-name="Times New Roman" style:font-name-complex="Times New Roman"/>
    </style:style>
    <style:style style:name="WW_CharLFO5LVL4" style:family="text">
      <style:text-properties style:font-name="Times New Roman" style:font-name-complex="Times New Roman"/>
    </style:style>
    <style:style style:name="WW_CharLFO5LVL5" style:family="text">
      <style:text-properties style:font-name="Times New Roman" style:font-name-complex="Times New Roman"/>
    </style:style>
    <style:style style:name="WW_CharLFO5LVL6" style:family="text">
      <style:text-properties style:font-name="Times New Roman" style:font-name-complex="Times New Roman"/>
    </style:style>
    <style:style style:name="WW_CharLFO5LVL7" style:family="text">
      <style:text-properties style:font-name="Times New Roman" style:font-name-complex="Times New Roman"/>
    </style:style>
    <style:style style:name="WW_CharLFO5LVL8" style:family="text">
      <style:text-properties style:font-name="Times New Roman" style:font-name-complex="Times New Roman"/>
    </style:style>
    <style:style style:name="WW_CharLFO5LVL9" style:family="text">
      <style:text-properties style:font-name="Times New Roman" style:font-name-complex="Times New Roman"/>
    </style:style>
    <text:list-style style:name="WW8Num5" style:display-name="WW8Num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complex="Times New Roman"/>
    </style:style>
    <style:style style:name="WW_CharLFO6LVL5" style:family="text">
      <style:text-properties style:font-name="Times New Roman" style:font-name-complex="Times New Roman"/>
    </style:style>
    <style:style style:name="WW_CharLFO6LVL6" style:family="text">
      <style:text-properties style:font-name="Times New Roman" style:font-name-complex="Times New Roman"/>
    </style:style>
    <style:style style:name="WW_CharLFO6LVL7" style:family="text">
      <style:text-properties style:font-name="Times New Roman" style:font-name-complex="Times New Roman"/>
    </style:style>
    <style:style style:name="WW_CharLFO6LVL8" style:family="text">
      <style:text-properties style:font-name="Times New Roman" style:font-name-complex="Times New Roman"/>
    </style:style>
    <style:style style:name="WW_CharLFO6LVL9" style:family="text">
      <style:text-properties style:font-name="Times New Roman" style:font-name-complex="Times New Roman"/>
    </style:style>
    <text:list-style style:name="WW8Num6" style:display-name="WW8Num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229in" fo:margin-left="0.625in" fo:margin-bottom="0.5263in" fo:margin-right="0.60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229in" fo:margin-left="0.625in" fo:margin-bottom="0.5263in" fo:margin-right="0.6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lajd 2</dc:title>
    <meta:initial-creator>xxx</meta:initial-creator>
    <dc:creator>Katarzyna Ratajczyk</dc:creator>
    <meta:creation-date>2022-03-18T21:04:00Z</meta:creation-date>
    <dc:date>2022-03-20T18:37:00Z</dc:date>
    <meta:template xlink:href="Normal" xlink:type="simple"/>
    <meta:editing-cycles>4</meta:editing-cycles>
    <meta:editing-duration>PT2700S</meta:editing-duration>
    <meta:document-statistic meta:page-count="5" meta:paragraph-count="22" meta:word-count="1581" meta:character-count="11051" meta:row-count="79" meta:non-whitespace-character-count="9492"/>
  </office:meta>
</office:document-meta>
</file>