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language="pl" fo:country="PL"/>
    </style:style>
    <style:style style:name="P2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4" style:parent-style-name="Normalny" style:family="paragraph">
      <style:paragraph-properties fo:text-align="center" style:vertical-align="auto" fo:margin-top="0.0694in" fo:margin-bottom="0.1111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vertical-align="auto" fo:margin-top="0.0694in" fo:margin-bottom="0.1111in" fo:line-height="150%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style:vertical-align="auto" fo:margin-top="0.0694in" fo:margin-bottom="0.0826in" fo:line-height="115%" fo:margin-left="0.3937in" fo:text-indent="-0.1972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text-align="center" style:vertical-align="auto" fo:margin-top="0.0694in" fo:margin-bottom="0.0826in" fo:line-height="150%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text-align="center" style:vertical-align="auto" fo:margin-top="0.0694in" fo:margin-bottom="0.0826in" fo:line-height="150%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text-align="center" style:vertical-align="auto" fo:margin-top="0.0694in" fo:margin-bottom="0.1666in" fo:line-height="150%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FF3333" style:letter-kerning="false" fo:background-color="#FFFFFF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background-color="#FFFFFF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background-color="#FFFFFF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fo:text-align="center" style:vertical-align="auto" fo:margin-top="0.0694in" fo:margin-bottom="0.0826in" fo:line-height="150%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text-align="center" style:vertical-align="auto" fo:margin-top="0.0694in" fo:margin-bottom="0.1111in" fo:line-height="150%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51" style:parent-style-name="Bezodstępów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52" style:parent-style-name="Bezodstępów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53" style:parent-style-name="Bezodstępów" style:family="paragraph">
      <style:paragraph-properties fo:text-align="center" fo:line-height="150%"/>
      <style:text-properties style:font-name-complex="Times New Roman" fo:font-weight="bold" style:font-weight-asian="bold" fo:language="pl" fo:country="PL"/>
    </style:style>
    <style:style style:name="P54" style:parent-style-name="Bezodstępów" style:family="paragraph">
      <style:paragraph-properties fo:text-align="end" fo:line-height="150%"/>
      <style:text-properties style:font-name-complex="Times New Roman" fo:font-weight="bold" style:font-weight-asian="bold" fo:language="pl" fo:country="PL"/>
    </style:style>
    <style:style style:name="P55" style:parent-style-name="Bezodstępów" style:family="paragraph">
      <style:paragraph-properties fo:text-align="end" fo:line-height="150%"/>
      <style:text-properties style:font-name-complex="Times New Roman" fo:font-weight="bold" style:font-weight-asian="bold" fo:language="pl" fo:country="PL"/>
    </style:style>
    <style:style style:name="P56" style:parent-style-name="Bezodstępów" style:family="paragraph">
      <style:paragraph-properties fo:text-align="end" fo:line-height="150%"/>
      <style:text-properties style:font-name-complex="Times New Roman" fo:font-weight="bold" style:font-weight-asian="bold" fo:language="pl" fo:country="PL"/>
    </style:style>
    <style:style style:name="P57" style:parent-style-name="Bezodstępów" style:family="paragraph">
      <style:paragraph-properties fo:text-align="end" fo:line-height="150%"/>
      <style:text-properties style:font-name-complex="Times New Roman" fo:font-weight="bold" style:font-weight-asian="bold" fo:language="pl" fo:country="PL"/>
    </style:style>
    <style:style style:name="P58" style:parent-style-name="Bezodstępów" style:family="paragraph">
      <style:paragraph-properties fo:text-align="end" fo:line-height="150%"/>
      <style:text-properties style:font-name-complex="Times New Roman" fo:font-weight="bold" style:font-weight-asian="bold" fo:language="pl" fo:country="PL"/>
    </style:style>
    <style:style style:name="P59" style:parent-style-name="Bezodstępów" style:family="paragraph">
      <style:paragraph-properties fo:line-height="150%"/>
      <style:text-properties style:font-name-complex="Times New Roman" fo:font-weight="bold" style:font-weight-asian="bold" fo:language="pl" fo:country="PL"/>
    </style:style>
    <style:style style:name="P60" style:parent-style-name="Normalny" style:family="paragraph">
      <style:paragraph-properties fo:line-height="115%"/>
      <style:text-properties fo:language="pl" fo:country="PL"/>
    </style:style>
  </office:automatic-styles>
  <office:body>
    <office:text text:use-soft-page-breaks="true">
      <text:p text:style-name="P1">ZARZĄDZENIE NR 12/2024/2025</text:p>
      <text:p text:style-name="P2">Dyrektora Szkoły Podstawowej im. Wincentego Witosa w Węgrach</text:p>
      <text:p text:style-name="P3">z dnia 14 listopada<text:s/>2024 r.</text:p>
      <text:p text:style-name="P4"/>
      <text:p text:style-name="P5"><text:span text:style-name="T6"><text:tab/>Na podstawie:</text:span><text:span text:style-name="T7"><text:line-break/></text:span><text:span text:style-name="T8"><text:tab/></text:span><text:span text:style-name="T9">1. Rozporządzenie Parlamentu Europejskiego i<text:s/></text:span><text:span text:style-name="T10">Rady (UE) 2016/679 z dnia 27 kwietnia 2016 roku w<text:s/></text:span><text:span text:style-name="T11"><text:tab/>sprawie ochrony osób fizycznych w związku z przetwarzaniem danych osobowych i w sprawie<text:s/></text:span><text:span text:style-name="T12"><text:line-break/></text:span><text:span text:style-name="T13"><text:tab/>swobodnego przepływu takich danych oraz uchylenia dyrektywy 95/46/WE (RODO)<text:s/></text:span><text:span text:style-name="T14"><text:line-break/></text:span><text:span text:style-name="T15"><text:tab/>2. Ustawa z dnia 10 maja 2018r. o och</text:span><text:span text:style-name="T16">ronie danych osobowych (Dz. U. 2018 poz. 1000 z późn.zm.)</text:span><text:span text:style-name="T17"><text:line-break/></text:span><text:span text:style-name="T18"><text:tab/>3. Art. 108 a ustawy z dnia 14 grudnia 2016 r. – Prawo oświatowe ( Dz. U. 2018 poz. 996)</text:span><text:span text:style-name="T19"><text:line-break/></text:span><text:span text:style-name="T20"><text:tab/>4. Art. 22</text:span><text:span text:style-name="T21">2<text:s/></text:span><text:span text:style-name="T22">ustawy z dnia 26 czerwca 1974 r. Kodeks pracy (Dz. U. 2018 poz. 917</text:span></text:p>
      <text:p text:style-name="P23"/>
      <text:p text:style-name="P24"><text:span text:style-name="T25">§1</text:span></text:p>
      <text:p text:style-name="P26"><text:span text:style-name="T27">Podejmuję decyzję o mon</text:span><text:span text:style-name="T28">tażu monitoringu wizyjnego na zewnątrz szkoły</text:span><text:span text:style-name="T29"><text:line-break/></text:span><text:span text:style-name="T30"><text:line-break/></text:span><text:span text:style-name="T31">§2</text:span><text:span text:style-name="T32"><text:line-break/></text:span><text:span text:style-name="T33">Wprowadzam w życie Regulamin funkcjonowania monitoringu wizyjnego</text:span></text:p>
      <text:p text:style-name="P34"><text:span text:style-name="T35">w Szkole Podstawowej<text:s/></text:span><text:span text:style-name="T36">im. Wincentego Witosa w Węgrach</text:span><text:span text:style-name="T37">.</text:span><text:span text:style-name="T38"><text:s/></text:span><text:span text:style-name="T39">(zał. nr 1)<text:s/></text:span><text:span text:style-name="T40"><text:line-break/></text:span><text:span text:style-name="T41">§2</text:span><text:span text:style-name="T42"><text:line-break/>Wprowadzam rozdział dotyczący monitoringu wizyjnego w szkolnym regulaminie pracy, który stanowi załącznik nr 2 do zarządzenia.<text:s/></text:span></text:p>
      <text:p text:style-name="P43"><text:span text:style-name="T44">§3</text:span></text:p>
      <text:p text:style-name="P45"><text:span text:style-name="T46">Reg</text:span><text:span text:style-name="T47">ulamin wchodzi w życie z dniem 28</text:span><text:span text:style-name="T48"><text:s/></text:span><text:span text:style-name="T49">listopada<text:s/></text:span><text:span text:style-name="T50">2024 r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fo:font-style="normal" style:font-style-asian="normal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Liberation Seri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Barbara Sasak</dc:creator>
    <meta:creation-date>2024-10-08T10:42:00Z</meta:creation-date>
    <dc:date>2024-11-14T09:47:00Z</dc:date>
    <meta:print-date>2021-07-07T12:07:00Z</meta:print-date>
    <meta:template xlink:href="Normal" xlink:type="simple"/>
    <meta:editing-cycles>7</meta:editing-cycles>
    <meta:editing-duration>PT3600S</meta:editing-duration>
    <meta:document-statistic meta:page-count="1" meta:paragraph-count="2" meta:word-count="153" meta:character-count="1071" meta:row-count="7" meta:non-whitespace-character-count="920"/>
  </office:meta>
</office:document-meta>
</file>